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<text:s/>XX/123/2020<text:s text:c="135"/>Rady Miasta Stoczek Łukowski<text:s/><text:s text:c="142"/>z dnia<text:s/>26 sierpnia<text:s/>2020 r.</text:p>
      <text:p text:style-name="P2">w sprawie wyrażenia zgody na sprzedaż niezabudowanej nieruchomości położonej w Stoczku Łukowskim.</text:p>
      <text:p text:style-name="P3"><text:tab/>Na podstawie art. 18 ust. 2 pkt 9 lit. a ustawy z dnia 8 marca 1990 r. o samorządzie gminnym (Dz.U. z 2020 r. poz. 713) oraz art. 13 ust. 1 ustawy z dnia 21 sierpnia 1997 roku o gospodarce nieruchomościami (Dz. U. z 2018 r. poz. 2204 z późn.<text:s/>zm.), Rada Miasta uchwala, co następuje:</text:p>
      <text:p text:style-name="P4">§ 1.</text:p>
      <text:p text:style-name="Normalny">Wyraża się zgodę na sprzedaż niezabudowanej nieruchomości o powierzchni ogólnej<text:span text:style-name="T5"><text:s/></text:span><text:span text:style-name="T6">0.2180</text:span><text:s/>ha, stanowiącej własność Miasta Stoczek Łukowski, położonej w Stoczku Łukowskim przy ul. Stodolnej, oznaczonej w ewidencji<text:s/>gruntów jako działki: działka nr<text:s/><text:span text:style-name="T7">1680<text:s/></text:span>o powierzchni<text:span text:style-name="T8"><text:s/>0.0503 ha,</text:span><text:s/>dla której urządzona jest Księga Wieczysta Nr<text:s/><text:span text:style-name="T9">LU1U/00031107/5</text:span><text:s/>oraz działka nr<text:s/><text:span text:style-name="T10">1675</text:span><text:s/>o powierzchni<text:s/><text:span text:style-name="T11">0.1677</text:span><text:s/>ha, dla której urządzona jest Księga Wieczysta nr<text:s/><text:span text:style-name="T12">LU1U/00017369/5</text:span>.</text:p>
      <text:p text:style-name="P13">§ 2.</text:p>
      <text:p text:style-name="Normalny">Wykonanie uchwały<text:s/>powierza się Burmistrzowi Miasta.</text:p>
      <text:p text:style-name="P14">§ 3.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6-15T07:16:00Z</meta:creation-date>
    <dc:date>2020-08-17T08:55:00Z</dc:date>
    <meta:print-date>2020-08-12T07:25:00Z</meta:print-date>
    <meta:template xlink:href="Normal" xlink:type="simple"/>
    <meta:editing-cycles>23</meta:editing-cycles>
    <meta:editing-duration>PT17040S</meta:editing-duration>
    <meta:document-statistic meta:page-count="1" meta:paragraph-count="2" meta:word-count="184" meta:character-count="1288" meta:row-count="9" meta:non-whitespace-character-count="1106"/>
  </office:meta>
</office:document-meta>
</file>